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000000190000000309D510710.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MingLiU" svg:font-family="MingLiU" style:font-pitch="variable"/>
    <style:font-face style:name="Tahoma" svg:font-family="Tahoma" style:font-pitch="variable"/>
    <style:font-face style:name="新細明體1" svg:font-family="新細明體"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family-generic="script" style:font-pitch="variable"/>
    <style:font-face style:name="標楷體" svg:font-family="標楷體" style:font-family-generic="script"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none"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none" draw:textarea-horizontal-align="center" draw:textarea-vertical-align="middle"/>
    </style:style>
    <style:style style:name="gr5" style:family="graphic" style:parent-style-name="objectwithoutfill">
      <style:graphic-properties draw:fill="none" draw:textarea-horizontal-align="center" draw:textarea-vertical-align="middle"/>
    </style:style>
    <style:style style:name="gr6" style:family="graphic" style:parent-style-name="standard">
      <style:graphic-properties draw:marker-end="Arrow" draw:marker-end-width="0.25cm" draw:textarea-horizontal-align="center" draw:textarea-vertical-align="middle"/>
    </style:style>
    <style:style style:name="gr7" style:family="graphic" style:parent-style-name="objectwithoutfill">
      <style:graphic-properties svg:stroke-color="#ff0000" draw:marker-end="Arrow" draw:fill="none" draw:textarea-horizontal-align="center" draw:textarea-vertical-align="middle"/>
    </style:style>
    <style:style style:name="gr8"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svg:stroke-linecap="butt" draw:fill="solid" draw:fill-color="#00b8ff" draw:secondary-fill-color="#729fc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9" style:family="graphic" style:parent-style-name="standard">
      <style:graphic-properties draw:stroke="none" dr3d:vertical-segments="15" dr3d:backface-culling="disabled" dr3d:close-front="true" dr3d:close-back="true"/>
    </style:style>
    <style:style style:name="gr10" style:family="graphic" style:parent-style-name="standard">
      <style:graphic-properties svg:stroke-color="#0000ff" draw:marker-start="Arrow" draw:marker-start-width="0.25cm" draw:marker-end="Arrow" draw:marker-end-width="0.25cm" draw:textarea-horizontal-align="center" draw:textarea-vertical-align="middle"/>
    </style:style>
    <style:style style:name="gr11" style:family="graphic" style:parent-style-name="standard">
      <style:graphic-properties svg:stroke-color="#0000ff" draw:marker-start="" draw:marker-start-width="0.25cm" draw:marker-end="Arrow" draw:marker-end-width="0.25cm" draw:textarea-horizontal-align="center" draw:textarea-vertical-align="middle"/>
    </style:style>
    <style:style style:name="pr1" style:family="presentation" style:parent-style-name="標準-title" style:list-style-name="L1">
      <style:graphic-properties draw:fill-color="#ffffff" draw:auto-grow-height="true" fo:min-height="3.388cm"/>
    </style:style>
    <style:style style:name="pr2" style:family="presentation" style:parent-style-name="標準-outline1" style:list-style-name="L2">
      <style:graphic-properties draw:fill-color="#ffffff" draw:auto-grow-height="true" fo:min-height="11.427cm"/>
    </style:style>
    <style:style style:name="pr3" style:family="presentation" style:parent-style-name="標準-notes">
      <style:graphic-properties draw:fill-color="#ffffff" fo:min-height="8.34cm"/>
    </style:style>
    <style:style style:name="pr4" style:family="presentation" style:parent-style-name="標準-title">
      <style:graphic-properties draw:fill-color="#ffffff" fo:min-height="3.388cm"/>
    </style:style>
    <style:style style:name="pr5" style:family="presentation" style:parent-style-name="標準-outline1">
      <style:graphic-properties draw:fill-color="#ffffff" fo:min-height="12.566cm"/>
    </style:style>
    <style:style style:name="pr6" style:family="presentation" style:parent-style-name="標準-outline1">
      <style:graphic-properties draw:fill-color="#ffffff" fo:min-height="11.427cm"/>
    </style:style>
    <style:style style:name="pr7" style:family="presentation" style:parent-style-name="標準-outline1">
      <style:graphic-properties draw:fill-color="#ffffff" fo:min-height="12.076cm"/>
    </style:style>
    <style:style style:name="pr8" style:family="presentation" style:parent-style-name="標準-title">
      <style:graphic-properties fo:min-height="3.388cm"/>
    </style:style>
    <style:style style:name="pr9" style:family="presentation" style:parent-style-name="標準-outline1">
      <style:graphic-properties fo:min-height="11.427cm"/>
    </style:style>
    <style:style style:name="P1" style:family="paragraph">
      <style:paragraph-properties fo:margin-left="0cm" fo:margin-right="0.199cm" fo:text-align="center" fo:text-indent="0cm"/>
    </style:style>
    <style:style style:name="P2" style:family="paragraph">
      <style:paragraph-properties fo:margin-left="0cm" fo:margin-right="0.199cm" fo:text-align="center" fo:text-indent="0cm"/>
      <style:text-properties style:font-name-asian="標楷體1" style:font-size-asian="12pt"/>
    </style:style>
    <style:style style:name="P3" style:family="paragraph">
      <style:paragraph-properties fo:margin-left="0cm" fo:margin-right="0cm" fo:text-indent="0cm"/>
    </style:style>
    <style:style style:name="P4" style:family="paragraph">
      <style:paragraph-properties fo:margin-left="0.948cm" fo:margin-right="0cm" fo:text-indent="-0.948cm"/>
    </style:style>
    <style:style style:name="P5" style:family="paragraph">
      <style:paragraph-properties fo:text-align="center"/>
    </style:style>
    <style:style style:name="T1" style:family="text">
      <style:text-properties fo:color="#000000" fo:font-size="44pt" fo:language="en" fo:country="US" style:font-name-asian="標楷體1" style:font-size-asian="44pt" style:language-asian="zh" style:country-asian="TW" style:font-size-complex="44pt"/>
    </style:style>
    <style:style style:name="T2" style:family="text">
      <style:text-properties fo:color="#ff0000"/>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各種網站技術簡介" draw:style-name="dp1" draw:master-page-name="標準" presentation:presentation-page-layout-name="AL1T1">
        <office:forms form:automatic-focus="false" form:apply-design-mode="false"/>
        <draw:frame presentation:style-name="pr1" draw:text-style-name="P2" draw:layer="layout" svg:width="21.585cm" svg:height="3.388cm" svg:x="1.129cm" svg:y="0.514cm" presentation:class="title">
          <draw:text-box>
            <text:p text:style-name="P1"><text:span text:style-name="T1">各種網站技術簡介</text:span></text:p>
          </draw:text-box>
        </draw:frame>
        <draw:frame presentation:style-name="pr2" draw:text-style-name="P3" draw:layer="layout" svg:width="21.586cm" svg:height="11.427cm" svg:x="1.905cm" svg:y="4.868cm" presentation:class="outline" presentation:user-transformed="true">
          <draw:text-box>
            <text:list text:style-name="L2">
              <text:list-item>
                <text:p text:style-name="P3">內容製作方面</text:p>
                <text:list>
                  <text:list-item>
                    <text:p text:style-name="P3">完全靜態網頁</text:p>
                  </text:list-item>
                  <text:list-item>
                    <text:p text:style-name="P3">內容管理系統</text:p>
                  </text:list-item>
                  <text:list-item>
                    <text:p text:style-name="P3">自行撰寫動態網頁</text:p>
                  </text:list-item>
                  <text:list-item>
                    <text:p text:style-name="P3">靜態網頁配合動態網頁工具</text:p>
                  </text:list-item>
                </text:list>
              </text:list-item>
              <text:list-item>
                <text:p>網站相關各項技術</text:p>
              </text:list-item>
              <text:list-item>
                <text:p text:style-name="P3">網站架設型態</text:p>
                <text:list>
                  <text:list-item>
                    <text:p text:style-name="P3">自有專線、網站代管、主機代管</text:p>
                  </text:list-item>
                </text:list>
              </text:list-item>
            </text:list>
          </draw:text-box>
        </draw:frame>
        <presentation:notes draw:style-name="dp2">
          <draw:page-thumbnail draw:style-name="gr1" draw:layer="layout" svg:width="9.261cm" svg:height="6.945cm" svg:x="8.916cm" svg:y="1.389cm" draw:page-number="1" presentation:class="page"/>
          <draw:frame presentation:style-name="pr3" draw:text-style-name="P3" draw:layer="layout" svg:width="19.87cm" svg:height="8.34cm" svg:x="3.612cm" svg:y="8.797cm" presentation:class="notes" presentation:placeholder="true">
            <draw:text-box/>
          </draw:frame>
        </presentation:notes>
      </draw:page>
      <draw:page draw:name="完全靜態網頁（一）"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完全靜態網頁（一）</text:p>
          </draw:text-box>
        </draw:frame>
        <draw:frame presentation:style-name="pr5" draw:text-style-name="P4" draw:layer="layout" svg:width="21.586cm" svg:height="12.566cm" svg:x="1.905cm" svg:y="4.305cm" presentation:class="outline" presentation:user-transformed="true">
          <draw:text-box>
            <text:list text:style-name="L3">
              <text:list-item>
                <text:p text:style-name="P3">使用手寫HTML或使用其他網頁製作軟體完成</text:p>
              </text:list-item>
              <text:list-item>
                <text:p text:style-name="P3">優點：</text:p>
                <text:list>
                  <text:list-item>
                    <text:p text:style-name="P3">可承受高負載（可以由proxy獲益）</text:p>
                  </text:list-item>
                  <text:list-item>
                    <text:p text:style-name="P3">版面可塑性高</text:p>
                  </text:list-item>
                  <text:list-item>
                    <text:p text:style-name="P3">建置快速</text:p>
                  </text:list-item>
                  <text:list-item>
                    <text:p text:style-name="P3">製作良好的情況下，可攜性高（比較容易搬動網站）</text:p>
                  </text:list-item>
                  <text:list-item>
                    <text:p text:style-name="P3">製作工具多，且容易使用，外包也不會有大問題</text:p>
                  </text:list-item>
                  <text:list-item>
                    <text:p text:style-name="P3">僅需要基本的技術人力。</text:p>
                  </text:list-item>
                </text:list>
              </text:list-item>
            </text:list>
          </draw:text-box>
        </draw:frame>
        <presentation:notes draw:style-name="dp2">
          <draw:page-thumbnail draw:style-name="gr1" draw:layer="layout" svg:width="9.261cm" svg:height="6.945cm" svg:x="8.916cm" svg:y="1.389cm" draw:page-number="2" presentation:class="page"/>
          <draw:frame presentation:style-name="pr3" draw:text-style-name="P3" draw:layer="layout" svg:width="19.87cm" svg:height="8.34cm" svg:x="3.612cm" svg:y="8.797cm" presentation:class="notes" presentation:placeholder="true">
            <draw:text-box/>
          </draw:frame>
        </presentation:notes>
      </draw:page>
      <draw:page draw:name="完全靜態網頁（二）" draw:style-name="dp1" draw:master-page-name="標準" presentation:presentation-page-layout-name="AL1T1">
        <office:forms form:automatic-focus="false" form:apply-design-mode="false"/>
        <draw:frame presentation:style-name="pr4" draw:layer="layout" svg:width="21.585cm" svg:height="3.388cm" svg:x="1.129cm" svg:y="0.514cm" presentation:class="title">
          <draw:text-box>
            <text:p text:style-name="P3">完全靜態網頁（二）</text:p>
          </draw:text-box>
        </draw:frame>
        <draw:frame presentation:style-name="pr6" draw:layer="layout" svg:width="21.586cm" svg:height="11.427cm" svg:x="1.905cm" svg:y="4.868cm" presentation:class="outline" presentation:user-transformed="true">
          <draw:text-box>
            <text:list text:style-name="L3">
              <text:list-item>
                <text:p text:style-name="P3">缺點：</text:p>
                <text:list>
                  <text:list-item>
                    <text:p text:style-name="P3">風格改變困難</text:p>
                  </text:list-item>
                  <text:list-item>
                    <text:p text:style-name="P3">修改與網頁管理工作繁複</text:p>
                  </text:list-item>
                  <text:list-item>
                    <text:p text:style-name="P3">更動版面時無法有一致性</text:p>
                  </text:list-item>
                  <text:list-item>
                    <text:p text:style-name="P3">管理與更新將消耗大量人力</text:p>
                  </text:list-item>
                </text:list>
              </text:list-item>
              <text:list-item>
                <text:p text:style-name="P3">適合很少更動的網站使用</text:p>
              </text:list-item>
              <text:list-item>
                <text:p text:style-name="P3">適合雛型網站建置使用</text:p>
              </text:list-item>
              <text:list-item>
                <text:p text:style-name="P3">不容易用來建立大（流量高）網站</text:p>
              </text:list-item>
            </text:list>
          </draw:text-box>
        </draw:frame>
        <presentation:notes draw:style-name="dp2">
          <draw:page-thumbnail draw:style-name="gr1" draw:layer="layout" svg:width="9.261cm" svg:height="6.945cm" svg:x="8.916cm" svg:y="1.389cm" draw:page-number="3" presentation:class="page"/>
          <draw:frame presentation:style-name="pr3" draw:layer="layout" svg:width="19.87cm" svg:height="8.34cm" svg:x="3.612cm" svg:y="8.797cm" presentation:class="notes" presentation:placeholder="true">
            <draw:text-box/>
          </draw:frame>
        </presentation:notes>
      </draw:page>
      <draw:page draw:name="內容管理系統（一）"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內容管理系統（一）</text:p>
          </draw:text-box>
        </draw:frame>
        <draw:frame presentation:style-name="pr6" draw:text-style-name="P4" draw:layer="layout" svg:width="21.586cm" svg:height="11.427cm" svg:x="2.029cm" svg:y="4.455cm" presentation:class="outline" presentation:user-transformed="true">
          <draw:text-box>
            <text:list text:style-name="L3">
              <text:list-item>
                <text:p text:style-name="P3">使用XOOPS、部落格、論壇等工具架設網站</text:p>
              </text:list-item>
              <text:list-item>
                <text:p text:style-name="P3">優點：</text:p>
                <text:list>
                  <text:list-item>
                    <text:p text:style-name="P3">很容易快速建立起網站大架構</text:p>
                  </text:list-item>
                  <text:list-item>
                    <text:p text:style-name="P3">修改、管理容易（也容易多人共同管理）</text:p>
                  </text:list-item>
                  <text:list-item>
                    <text:p text:style-name="P3">風格與版面變更容易</text:p>
                  </text:list-item>
                  <text:list-item>
                    <text:p text:style-name="P3">容易找到付費架站的解決方案</text:p>
                  </text:list-item>
                </text:list>
              </text:list-item>
            </text:list>
          </draw:text-box>
        </draw:frame>
        <presentation:notes draw:style-name="dp2">
          <draw:page-thumbnail draw:style-name="gr1" draw:layer="layout" svg:width="9.261cm" svg:height="6.945cm" svg:x="8.916cm" svg:y="1.389cm" draw:page-number="4" presentation:class="page"/>
          <draw:frame presentation:style-name="pr3" draw:text-style-name="P3" draw:layer="layout" svg:width="19.87cm" svg:height="8.34cm" svg:x="3.612cm" svg:y="8.797cm" presentation:class="notes" presentation:placeholder="true">
            <draw:text-box/>
          </draw:frame>
        </presentation:notes>
      </draw:page>
      <draw:page draw:name="內容管理系統（二）" draw:style-name="dp1" draw:master-page-name="標準" presentation:presentation-page-layout-name="AL1T1">
        <office:forms form:automatic-focus="false" form:apply-design-mode="false"/>
        <draw:frame presentation:style-name="pr4" draw:layer="layout" svg:width="21.585cm" svg:height="3.388cm" svg:x="1.129cm" svg:y="0.514cm" presentation:class="title">
          <draw:text-box>
            <text:p text:style-name="P3">內容管理系統（二）</text:p>
          </draw:text-box>
        </draw:frame>
        <draw:frame presentation:style-name="pr6" draw:layer="layout" svg:width="21.586cm" svg:height="11.427cm" svg:x="1.905cm" svg:y="4.868cm" presentation:class="outline" presentation:user-transformed="true">
          <draw:text-box>
            <text:list text:style-name="L3">
              <text:list-item>
                <text:p text:style-name="P3">缺點：</text:p>
                <text:list>
                  <text:list-item>
                    <text:p text:style-name="P3">資料庫將造成系統額外負擔、Proxy難以提供協助（負載大時需要複雜的調校）</text:p>
                  </text:list-item>
                  <text:list-item>
                    <text:p text:style-name="P3">系統安全較難處理、可攜性降低</text:p>
                  </text:list-item>
                  <text:list-item>
                    <text:p text:style-name="P3">如果沒管理好（一點錯誤就全毀），容易使公司形象受損</text:p>
                  </text:list-item>
                  <text:list-item>
                    <text:p text:style-name="P3">通常架構比較大，很難循序漸進發展</text:p>
                  </text:list-item>
                  <text:list-item>
                    <text:p text:style-name="P3">需要較高級的技術人力</text:p>
                  </text:list-item>
                </text:list>
              </text:list-item>
              <text:list-item>
                <text:p text:style-name="P3">適合小公司或非營利組織使用</text:p>
              </text:list-item>
            </text:list>
          </draw:text-box>
        </draw:frame>
        <presentation:notes draw:style-name="dp2">
          <draw:page-thumbnail draw:style-name="gr1" draw:layer="layout" svg:width="9.261cm" svg:height="6.945cm" svg:x="8.916cm" svg:y="1.389cm" draw:page-number="5" presentation:class="page"/>
          <draw:frame presentation:style-name="pr3" draw:layer="layout" svg:width="19.87cm" svg:height="8.34cm" svg:x="3.612cm" svg:y="8.797cm" presentation:class="notes" presentation:placeholder="true">
            <draw:text-box/>
          </draw:frame>
        </presentation:notes>
      </draw:page>
      <draw:page draw:name="自行撰寫動態網頁"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自行撰寫動態網頁</text:p>
          </draw:text-box>
        </draw:frame>
        <draw:frame presentation:style-name="pr7" draw:text-style-name="P4" draw:layer="layout" svg:width="21.586cm" svg:height="13.311cm" svg:x="1.905cm" svg:y="4.383cm" presentation:class="outline" presentation:user-transformed="true">
          <draw:text-box>
            <text:list text:style-name="L3">
              <text:list-item>
                <text:p text:style-name="P3">自己撰寫JSP、PHP、ASP.NET等動態網頁</text:p>
              </text:list-item>
              <text:list-item>
                <text:p text:style-name="P3">優點：</text:p>
                <text:list>
                  <text:list-item>
                    <text:p text:style-name="P3">有助於提昇公司技術形象</text:p>
                  </text:list-item>
                  <text:list-item>
                    <text:p text:style-name="P3">風格變更容易</text:p>
                  </text:list-item>
                  <text:list-item>
                    <text:p text:style-name="P3">管理、修改容易</text:p>
                  </text:list-item>
                </text:list>
              </text:list-item>
              <text:list-item>
                <text:p text:style-name="P3">缺點：</text:p>
                <text:list>
                  <text:list-item>
                    <text:p text:style-name="P3">效能與負載還是個問題</text:p>
                  </text:list-item>
                  <text:list-item>
                    <text:p text:style-name="P3">開發時間冗長，維護也很辛苦</text:p>
                  </text:list-item>
                  <text:list-item>
                    <text:p text:style-name="P3">系統可攜性降低</text:p>
                  </text:list-item>
                </text:list>
              </text:list-item>
              <text:list-item>
                <text:p text:style-name="P3">適合大公司或資訊技術相關公司使用</text:p>
              </text:list-item>
            </text:list>
          </draw:text-box>
        </draw:frame>
        <presentation:notes draw:style-name="dp2">
          <draw:page-thumbnail draw:style-name="gr1" draw:layer="layout" svg:width="9.261cm" svg:height="6.945cm" svg:x="8.916cm" svg:y="1.389cm" draw:page-number="6" presentation:class="page"/>
          <draw:frame presentation:style-name="pr3" draw:text-style-name="P3" draw:layer="layout" svg:width="19.87cm" svg:height="8.34cm" svg:x="3.612cm" svg:y="8.797cm" presentation:class="notes" presentation:placeholder="true">
            <draw:text-box/>
          </draw:frame>
        </presentation:notes>
      </draw:page>
      <draw:page draw:name="靜態網頁配合動態網頁工具"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靜態網頁配合動態網頁工具</text:p>
          </draw:text-box>
        </draw:frame>
        <draw:frame presentation:style-name="pr6" draw:text-style-name="P4" draw:layer="layout" svg:width="21.586cm" svg:height="11.427cm" svg:x="1.905cm" svg:y="4.868cm" presentation:class="outline" presentation:user-transformed="true">
          <draw:text-box>
            <text:list text:style-name="L3">
              <text:list-item>
                <text:p text:style-name="P3">主要的網頁是以靜態網頁呈現，留言板、計數器等則使用動態網頁工具（ISP提供、自己下載安裝或自己設計）</text:p>
              </text:list-item>
              <text:list-item>
                <text:p text:style-name="P3">結合靜態網頁與動態網頁的優點</text:p>
              </text:list-item>
              <text:list-item>
                <text:p text:style-name="P3">動態網頁工具可能難以與靜態網頁風格配合，如果自己撰寫動態網頁工具掌握度會比較高</text:p>
              </text:list-item>
              <text:list-item>
                <text:p text:style-name="P3">視搭配的狀況可以適用於各類型的網站</text:p>
              </text:list-item>
            </text:list>
          </draw:text-box>
        </draw:frame>
        <presentation:notes draw:style-name="dp2">
          <draw:page-thumbnail draw:style-name="gr1" draw:layer="layout" svg:width="9.261cm" svg:height="6.945cm" svg:x="8.916cm" svg:y="1.389cm" draw:page-number="7" presentation:class="page"/>
          <draw:frame presentation:style-name="pr3" draw:text-style-name="P3" draw:layer="layout" svg:width="19.87cm" svg:height="8.34cm" svg:x="3.612cm" svg:y="8.797cm" presentation:class="notes" presentation:placeholder="true">
            <draw:text-box/>
          </draw:frame>
        </presentation:notes>
      </draw:page>
      <draw:page draw:name="網站技術架構圖" draw:style-name="dp1" draw:master-page-name="標準" presentation:presentation-page-layout-name="AL1T1">
        <office:forms form:automatic-focus="false" form:apply-design-mode="false"/>
        <draw:frame presentation:style-name="pr8" draw:layer="layout" svg:width="21.585cm" svg:height="3.388cm" svg:x="1.129cm" svg:y="0.514cm" presentation:class="title" presentation:user-transformed="true">
          <draw:text-box>
            <text:p>網站技術架構圖</text:p>
          </draw:text-box>
        </draw:frame>
        <draw:frame presentation:style-name="pr9" draw:layer="layout" svg:width="21.586cm" svg:height="11.427cm" svg:x="1.905cm" svg:y="4.868cm" presentation:class="outline" presentation:placeholder="true">
          <draw:text-box/>
        </draw:frame>
        <draw:rect draw:style-name="gr2" draw:text-style-name="P5" draw:layer="layout" svg:width="10.787cm" svg:height="7.571cm" svg:x="0.792cm" svg:y="6.721cm">
          <text:p/>
        </draw:rect>
        <draw:ellipse draw:style-name="gr2" draw:text-style-name="P5" draw:layer="layout" svg:width="5.781cm" svg:height="1.832cm" svg:x="5.798cm" svg:y="7.331cm">
          <text:p/>
        </draw:ellipse>
        <draw:frame draw:style-name="gr3" draw:layer="layout" svg:width="1.746cm" svg:height="0.954cm" svg:x="6.979cm" svg:y="7.82cm">
          <draw:text-box>
            <text:p text:style-name="P3">httpd</text:p>
          </draw:text-box>
        </draw:frame>
        <draw:rect draw:style-name="gr2" draw:text-style-name="P5" draw:layer="layout" svg:width="6.831cm" svg:height="8.528cm" svg:x="16.837cm" svg:y="6.721cm">
          <text:p/>
        </draw:rect>
        <draw:ellipse draw:style-name="gr4" draw:text-style-name="P5" draw:layer="layout" svg:width="3.46cm" svg:height="7.444cm" svg:x="19.76cm" svg:y="7.372cm">
          <text:p text:style-name="P3">Browser</text:p>
        </draw:ellipse>
        <draw:rect draw:style-name="gr5" draw:layer="layout" svg:width="5.251cm" svg:height="2.931cm" svg:x="2.786cm" svg:y="10.873cm">
          <text:p/>
        </draw:rect>
        <draw:frame draw:style-name="gr3" draw:layer="layout" svg:width="1.463cm" svg:height="0.954cm" svg:x="5.595cm" svg:y="11.891cm">
          <draw:text-box>
            <text:p text:style-name="P3">files</text:p>
          </draw:text-box>
        </draw:frame>
        <draw:line draw:style-name="gr6" draw:text-style-name="P5" draw:layer="layout" svg:x1="19.801cm" svg:y1="9.814cm" svg:x2="11.538cm" svg:y2="8.227cm">
          <text:p/>
        </draw:line>
        <draw:frame draw:style-name="gr3" draw:layer="layout" svg:width="2.428cm" svg:height="0.954cm" svg:x="13.247cm" svg:y="8.35cm">
          <draw:text-box>
            <text:p text:style-name="P3">port 80</text:p>
          </draw:text-box>
        </draw:frame>
        <draw:ellipse draw:style-name="gr5" draw:layer="layout" svg:width="1.384cm" svg:height="0.814cm" svg:x="3.234cm" svg:y="11.321cm">
          <text:p/>
        </draw:ellipse>
        <draw:ellipse draw:style-name="gr5" draw:layer="layout" svg:width="1.384cm" svg:height="0.814cm" svg:x="5.229cm" svg:y="11.077cm">
          <text:p/>
        </draw:ellipse>
        <draw:ellipse draw:style-name="gr5" draw:layer="layout" svg:width="1.384cm" svg:height="0.814cm" svg:x="4.129cm" svg:y="12.583cm">
          <text:p/>
        </draw:ellipse>
        <draw:path draw:style-name="gr7" draw:layer="layout" svg:width="13.757cm" svg:height="2.318cm" svg:x="6.043cm" svg:y="8.756cm" svg:viewBox="0 0 13758 2319" svg:d="M0 2319c186-401 579-695 773-1089 206-417 718-559 1099-808 352-231 765-439 1221-421 406 14 815-17 1221 35 432 55 840 188 1262 281 410 89 819 198 1221 316 408 119 836 170 1262 211 452 44 891 164 1344 211 502 52 1006 87 1506 175 402 71 814 72 1221 140 414 70 841 67 1262 106l366 35">
          <text:p/>
        </draw:path>
        <dr3d:scene draw:style-name="gr8" svg:width="2.198cm" svg:height="2.768cm" svg:x="1.361cm" svg:y="7.047cm" dr3d:vrp="(0 0 16885.7142857143)"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rotate draw:style-name="gr9" draw:layer="layout" svg:viewBox="0 -5000 2500 10000" svg:d="M0-5000h250 250 500 500 500 250 250v10000h-250-250-500-500-500-250-250"/>
        </dr3d:scene>
        <draw:frame draw:style-name="gr3" draw:layer="layout" svg:width="1.175cm" svg:height="0.954cm" svg:x="1.728cm" svg:y="9.937cm">
          <draw:text-box>
            <text:p text:style-name="P3">DB</text:p>
          </draw:text-box>
        </draw:frame>
        <draw:ellipse draw:style-name="gr5" draw:layer="layout" svg:width="1.384cm" svg:height="0.814cm" svg:x="4.048cm" svg:y="7.006cm">
          <text:p/>
        </draw:ellipse>
        <draw:line draw:style-name="gr10" draw:text-style-name="P5" draw:layer="layout" svg:x1="4.007cm" svg:y1="7.413cm" svg:x2="3.153cm" svg:y2="7.576cm">
          <text:p/>
        </draw:line>
        <draw:line draw:style-name="gr11" draw:text-style-name="P5" draw:layer="layout" svg:x1="5.31cm" svg:y1="7.209cm" svg:x2="20.005cm" svg:y2="8.838cm">
          <text:p/>
        </draw:line>
        <draw:line draw:style-name="gr6" draw:text-style-name="P5" draw:layer="layout" svg:x1="5.921cm" svg:y1="7.942cm" svg:x2="5.147cm" svg:y2="7.657cm">
          <text:p/>
        </draw:line>
        <draw:frame draw:style-name="gr3" draw:layer="layout" svg:width="1.458cm" svg:height="0.954cm" svg:x="4.333cm" svg:y="8.024cm">
          <draw:text-box>
            <text:p text:style-name="P3">CGI</text:p>
          </draw:text-box>
        </draw:frame>
        <draw:frame draw:style-name="gr3" draw:layer="layout" svg:width="2.216cm" svg:height="0.954cm" svg:x="3.079cm" svg:y="14.769cm">
          <draw:text-box>
            <text:p>Server</text:p>
          </draw:text-box>
        </draw:frame>
        <draw:frame draw:style-name="gr3" draw:layer="layout" svg:width="2.076cm" svg:height="0.954cm" svg:x="19.099cm" svg:y="15.539cm">
          <draw:text-box>
            <text:p>Client</text:p>
          </draw:text-box>
        </draw:frame>
        <draw:ellipse draw:style-name="gr4" draw:layer="layout" svg:width="2.165cm" svg:height="1.298cm" svg:x="20.397cm" svg:y="12.219cm">
          <text:p>Flash</text:p>
        </draw:ellipse>
        <presentation:notes draw:style-name="dp2">
          <draw:page-thumbnail draw:style-name="gr1" draw:layer="layout" svg:width="9.261cm" svg:height="6.945cm" svg:x="8.916cm" svg:y="1.389cm" draw:page-number="8" presentation:class="page"/>
          <draw:frame presentation:style-name="pr3" draw:layer="layout" svg:width="19.87cm" svg:height="8.34cm" svg:x="3.612cm" svg:y="8.797cm" presentation:class="notes" presentation:placeholder="true">
            <draw:text-box/>
          </draw:frame>
        </presentation:notes>
      </draw:page>
      <draw:page draw:name="網站上常看見的技術（一）" draw:style-name="dp1" draw:master-page-name="標準" presentation:presentation-page-layout-name="AL1T1">
        <office:forms form:automatic-focus="false" form:apply-design-mode="false"/>
        <draw:frame presentation:style-name="pr8" draw:layer="layout" svg:width="21.585cm" svg:height="3.388cm" svg:x="1.129cm" svg:y="0.514cm" presentation:class="title">
          <draw:text-box>
            <text:p>網站上常看見的技術（一）</text:p>
          </draw:text-box>
        </draw:frame>
        <draw:frame presentation:style-name="pr9" draw:layer="layout" svg:width="21.903cm" svg:height="12.532cm" svg:x="1.588cm" svg:y="4.868cm" presentation:class="outline" presentation:user-transformed="true">
          <draw:text-box>
            <text:list text:style-name="L3">
              <text:list-item>
                <text:p>Client 端技術</text:p>
                <text:list>
                  <text:list-item>
                    <text:p><text:span text:style-name="T2">HTML</text:span>：一定要用，但是有版本問題，需符合標準</text:p>
                  </text:list-item>
                  <text:list-item>
                    <text:p><text:span text:style-name="T2">CSS</text:span>：好看好管理的網站通常會使用，有版本問題</text:p>
                  </text:list-item>
                  <text:list-item>
                    <text:p><text:span text:style-name="T2">JavaScript</text:span>：日漸普及，但開發難度較高，google使此技術越來越重要（AJAX）</text:p>
                  </text:list-item>
                  <text:list-item>
                    <text:p>VBScript：僅IE支援，也漸漸沒人用了</text:p>
                  </text:list-item>
                  <text:list-item>
                    <text:p>Flash：iPhone不支援。漸漸被放棄</text:p>
                  </text:list-item>
                  <text:list-item>
                    <text:p>Java Applet：要另外安裝JVM，漸漸被放棄。</text:p>
                  </text:list-item>
                  <text:list-item>
                    <text:p>ActiveX：僅IE支援，且有安全性問題，漸漸被放棄。</text:p>
                  </text:list-item>
                </text:list>
              </text:list-item>
            </text:list>
          </draw:text-box>
        </draw:frame>
        <presentation:notes draw:style-name="dp2">
          <draw:page-thumbnail draw:style-name="gr1" draw:layer="layout" svg:width="9.261cm" svg:height="6.945cm" svg:x="8.916cm" svg:y="1.389cm" draw:page-number="9" presentation:class="page"/>
          <draw:frame presentation:style-name="pr3" draw:layer="layout" svg:width="19.87cm" svg:height="8.34cm" svg:x="3.612cm" svg:y="8.797cm" presentation:class="notes" presentation:placeholder="true">
            <draw:text-box/>
          </draw:frame>
        </presentation:notes>
      </draw:page>
      <draw:page draw:name="網站上常看見的技術（二）" draw:style-name="dp1" draw:master-page-name="標準" presentation:presentation-page-layout-name="AL1T1">
        <office:forms form:automatic-focus="false" form:apply-design-mode="false"/>
        <draw:frame presentation:style-name="pr8" draw:layer="layout" svg:width="21.585cm" svg:height="3.388cm" svg:x="1.129cm" svg:y="0.514cm" presentation:class="title">
          <draw:text-box>
            <text:p>網站上常看見的技術（二）</text:p>
          </draw:text-box>
        </draw:frame>
        <draw:frame presentation:style-name="pr9" draw:layer="layout" svg:width="21.586cm" svg:height="11.427cm" svg:x="1.905cm" svg:y="4.868cm" presentation:class="outline" presentation:user-transformed="true">
          <draw:text-box>
            <text:list text:style-name="L3">
              <text:list-item>
                <text:p>Server端常用的技術</text:p>
                <text:list>
                  <text:list-item>
                    <text:p>資料庫：MariaDB(mysql)、postgresql等</text:p>
                  </text:list-item>
                  <text:list-item>
                    <text:p>PHP、ASP、JSP：與網頁伺服器結合的工具，等於是擴充網頁伺服器的功能</text:p>
                  </text:list-item>
                  <text:list-item>
                    <text:p>CGI、Java Servlet：讓網頁伺服器呼叫的外部程式</text:p>
                  </text:list-item>
                  <text:list-item>
                    <text:p>Ruby on Rails、ASP.net：不僅僅是程式語言，還是一個快速開發的框架</text:p>
                  </text:list-item>
                </text:list>
              </text:list-item>
              <text:list-item>
                <text:p>其他支援工具：mail、cron(Schedule)、防火牆、ftp、streaming 、雲端硬碟等服務......</text:p>
              </text:list-item>
            </text:list>
          </draw:text-box>
        </draw:frame>
        <presentation:notes draw:style-name="dp2">
          <draw:page-thumbnail draw:style-name="gr1" draw:layer="layout" svg:width="9.261cm" svg:height="6.945cm" svg:x="8.916cm" svg:y="1.389cm" draw:page-number="10" presentation:class="page"/>
          <draw:frame presentation:style-name="pr3" draw:layer="layout" svg:width="19.87cm" svg:height="8.34cm" svg:x="3.612cm" svg:y="8.797cm" presentation:class="notes" presentation:placeholder="true">
            <draw:text-box/>
          </draw:frame>
        </presentation:notes>
      </draw:page>
      <draw:page draw:name="自有專線"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自有專線</text:p>
          </draw:text-box>
        </draw:frame>
        <draw:frame presentation:style-name="pr6" draw:text-style-name="P4" draw:layer="layout" svg:width="21.586cm" svg:height="14.281cm" svg:x="2.153cm" svg:y="4.289cm" presentation:class="outline" presentation:user-transformed="true">
          <draw:text-box>
            <text:list text:style-name="L3">
              <text:list-item>
                <text:p text:style-name="P3">自己擁有一條專線與固定IP，將伺服器架設在自己的公司中</text:p>
              </text:list-item>
              <text:list-item>
                <text:p text:style-name="P3">優點：</text:p>
                <text:list>
                  <text:list-item>
                    <text:p text:style-name="P3">擁有伺服器完全的掌控權，可以按照需要架設不同的主機，開設不同的帳號</text:p>
                  </text:list-item>
                  <text:list-item>
                    <text:p text:style-name="P3">容易維修、偵錯、開發</text:p>
                  </text:list-item>
                </text:list>
              </text:list-item>
              <text:list-item>
                <text:p text:style-name="P3">缺點：</text:p>
                <text:list>
                  <text:list-item>
                    <text:p text:style-name="P3">固定IP專線、電費、空調、UPS等基本設施昂貴</text:p>
                  </text:list-item>
                  <text:list-item>
                    <text:p text:style-name="P3">網路安全、備份等工作必須自己負擔</text:p>
                  </text:list-item>
                  <text:list-item>
                    <text:p text:style-name="P3">難以應付突發高頻寬需求（需考慮巔峰頻寬）</text:p>
                  </text:list-item>
                </text:list>
              </text:list-item>
              <text:list-item>
                <text:p text:style-name="P3">適合有規模，擁有技術的公司使用</text:p>
              </text:list-item>
            </text:list>
          </draw:text-box>
        </draw:frame>
        <presentation:notes draw:style-name="dp2">
          <draw:page-thumbnail draw:style-name="gr1" draw:layer="layout" svg:width="9.261cm" svg:height="6.945cm" svg:x="8.916cm" svg:y="1.389cm" draw:page-number="11" presentation:class="page"/>
          <draw:frame presentation:style-name="pr3" draw:text-style-name="P3" draw:layer="layout" svg:width="19.87cm" svg:height="8.34cm" svg:x="3.612cm" svg:y="8.797cm" presentation:class="notes" presentation:placeholder="true">
            <draw:text-box/>
          </draw:frame>
        </presentation:notes>
      </draw:page>
      <draw:page draw:name="網站代管"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網站代管</text:p>
          </draw:text-box>
        </draw:frame>
        <draw:frame presentation:style-name="pr6" draw:text-style-name="P4" draw:layer="layout" svg:width="21.586cm" svg:height="12.795cm" svg:x="2.016cm" svg:y="4.45cm" presentation:class="outline" presentation:user-transformed="true">
          <draw:text-box>
            <text:list text:style-name="L3">
              <text:list-item>
                <text:p text:style-name="P3">利用虛擬主機技術，將網站架設在ISP公司中，與其他網站一起共享ISP提供的主機、硬碟空間與頻寬</text:p>
              </text:list-item>
              <text:list-item>
                <text:p text:style-name="P3">優點：價格低廉、不需處理安全與管理問題，頻寬計價方式多樣化（總量或流量限制）</text:p>
              </text:list-item>
              <text:list-item>
                <text:p text:style-name="P3">缺點：彈性低，不能隨意安裝自己需要的程式</text:p>
              </text:list-item>
              <text:list-item>
                <text:p text:style-name="P3">適合剛開始架設的網站，或者網站角色不是很重要的網站（如：燒肉店的廣告網站）</text:p>
              </text:list-item>
              <text:list-item>
                <text:p text:style-name="P3">建議一開始可以先用網站代管方式發展，等到網站大了就可以轉換成另外兩種方式。</text:p>
              </text:list-item>
            </text:list>
          </draw:text-box>
        </draw:frame>
        <presentation:notes draw:style-name="dp2">
          <draw:page-thumbnail draw:style-name="gr1" draw:layer="layout" svg:width="9.261cm" svg:height="6.945cm" svg:x="8.916cm" svg:y="1.389cm" draw:page-number="12" presentation:class="page"/>
          <draw:frame presentation:style-name="pr3" draw:text-style-name="P3" draw:layer="layout" svg:width="19.87cm" svg:height="8.34cm" svg:x="3.612cm" svg:y="8.797cm" presentation:class="notes" presentation:placeholder="true">
            <draw:text-box/>
          </draw:frame>
        </presentation:notes>
      </draw:page>
      <draw:page draw:name="主機代管"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主機代管</text:p>
          </draw:text-box>
        </draw:frame>
        <draw:frame presentation:style-name="pr6" draw:text-style-name="P4" draw:layer="layout" svg:width="21.586cm" svg:height="14.492cm" svg:x="1.849cm" svg:y="3.898cm" presentation:class="outline" presentation:user-transformed="true">
          <draw:text-box>
            <text:list text:style-name="L3">
              <text:list-item>
                <text:p text:style-name="P3">主機架設在ISP公司的機房中，獨享該主機的硬碟空間、運算能力。頻寬則與ISP公司議定</text:p>
              </text:list-item>
              <text:list-item>
                <text:p text:style-name="P3">優點：</text:p>
                <text:list>
                  <text:list-item>
                    <text:p text:style-name="P3">無須準備自有機房（空調、門禁)</text:p>
                  </text:list-item>
                  <text:list-item>
                    <text:p text:style-name="P3">可將主機架設到國外去</text:p>
                  </text:list-item>
                  <text:list-item>
                    <text:p text:style-name="P3">頻寬可彈性購置（要辦活動時可以購買較大頻寬）</text:p>
                  </text:list-item>
                  <text:list-item>
                    <text:p text:style-name="P3">網路安全由ISP協助管理</text:p>
                  </text:list-item>
                </text:list>
              </text:list-item>
              <text:list-item>
                <text:p text:style-name="P3">缺點：</text:p>
                <text:list>
                  <text:list-item>
                    <text:p text:style-name="P3">維修、偵錯比較麻煩，委外價格也可能比較貴</text:p>
                  </text:list-item>
                  <text:list-item>
                    <text:p text:style-name="P3">多一條維護用的網路頻寬成本</text:p>
                  </text:list-item>
                </text:list>
              </text:list-item>
              <text:list-item>
                <text:p text:style-name="P3">適合有規模的公司使用</text:p>
              </text:list-item>
            </text:list>
          </draw:text-box>
        </draw:frame>
        <presentation:notes draw:style-name="dp2">
          <draw:page-thumbnail draw:style-name="gr1" draw:layer="layout" svg:width="9.261cm" svg:height="6.945cm" svg:x="8.916cm" svg:y="1.389cm" draw:page-number="13" presentation:class="page"/>
          <draw:frame presentation:style-name="pr3" draw:text-style-name="P3" draw:layer="layout" svg:width="19.87cm" svg:height="8.34cm" svg:x="3.612cm" svg:y="8.797cm" presentation:class="notes" presentation:placeholder="true">
            <draw:text-box/>
          </draw:frame>
        </presentation:notes>
      </draw:page>
      <draw:page draw:name="作業" draw:style-name="dp1" draw:master-page-name="標準" presentation:presentation-page-layout-name="AL1T1">
        <office:forms form:automatic-focus="false" form:apply-design-mode="false"/>
        <draw:frame presentation:style-name="pr4" draw:text-style-name="P3" draw:layer="layout" svg:width="21.585cm" svg:height="3.388cm" svg:x="1.129cm" svg:y="0.514cm" presentation:class="title">
          <draw:text-box>
            <text:p text:style-name="P3">作業</text:p>
          </draw:text-box>
        </draw:frame>
        <draw:frame presentation:style-name="pr6" draw:text-style-name="P4" draw:layer="layout" svg:width="21.586cm" svg:height="11.427cm" svg:x="1.905cm" svg:y="4.868cm" presentation:class="outline" presentation:user-transformed="true">
          <draw:text-box>
            <text:list text:style-name="L3">
              <text:list-item>
                <text:p text:style-name="P3">請先假設自己管理的網站規模（頻寬、容量），並尋訪目前市面上自有專線、主機代管與網站代管解決方案的價格，選擇一個解決方案</text:p>
                <text:list>
                  <text:list-item>
                    <text:p>要先估計你的網站的硬碟容量，所需頻寬與特殊需求（例如：是不是需要資料庫）</text:p>
                  </text:list-item>
                  <text:list-item>
                    <text:p>尋找目前市面上能夠滿足你的網站規模的解決方案價格（最好附上型錄）</text:p>
                  </text:list-item>
                  <text:list-item>
                    <text:p>選擇一個最佳解決方案，並說明理由</text:p>
                  </text:list-item>
                </text:list>
              </text:list-item>
            </text:list>
          </draw:text-box>
        </draw:frame>
        <presentation:notes draw:style-name="dp2">
          <draw:page-thumbnail draw:style-name="gr1" draw:layer="layout" svg:width="9.261cm" svg:height="6.945cm" svg:x="8.916cm" svg:y="1.389cm" draw:page-number="14" presentation:class="page"/>
          <draw:frame presentation:style-name="pr3" draw:text-style-name="P3" draw:layer="layout" svg:width="19.87cm" svg:height="8.34cm" svg:x="3.612cm" svg:y="8.79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1" svg:font-family="標楷體" style:font-family-generic="script"/>
    <style:font-face style:name="MingLiU" svg:font-family="MingLiU" style:font-pitch="variable"/>
    <style:font-face style:name="Tahoma" svg:font-family="Tahoma" style:font-pitch="variable"/>
    <style:font-face style:name="新細明體1" svg:font-family="新細明體"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style:font-family-generic="script" style:font-pitch="variable"/>
    <style:font-face style:name="標楷體" svg:font-family="標楷體" style:font-family-generic="script" style:font-pitch="variable"/>
    <style:font-face style:name="Mangal" svg:font-family="Mangal" style:font-family-generic="system" style:font-pitch="variable"/>
    <style:font-face style:name="微軟正黑體" svg:font-family="微軟正黑體" style:font-family-generic="system" style:font-pitch="variable"/>
  </office:font-face-decls>
  <office:styles>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MingLiU" style:font-size-asian="24pt" style:language-asian="zh" style:country-asian="TW" style:font-name-complex="Tahoma" style:font-size-complex="24pt" style:language-complex="zh" style:country-complex="TW"/>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style:line-height-at-least="0.868cm"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style-asian="normal" style:font-weight-asian="normal" style:font-name-complex="新細明體" style:font-family-complex="新細明體" style:font-family-generic-complex="roman"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標準-background" style:family="presentation">
      <style:graphic-properties draw:stroke="none" draw:fill="solid" draw:fill-color="#ffffff"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style:style>
    <style:style style:name="標準-notes" style:family="presentation">
      <style:graphic-properties draw:stroke="none" draw:fill="none">
        <text:list-style style:name="標準-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MingLiU" style:font-family-asian="MingLiU"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48cm"/>
            <style:text-properties fo:font-family="Symbol" style:font-family-generic="roman" style:font-pitch="variable" style:font-charset="x-symbol" fo:color="#000000" fo:font-size="100%"/>
          </text:list-level-style-bullet>
          <text:list-level-style-bullet text:level="2" text:bullet-char="">
            <style:list-level-properties text:space-before="1.27cm" text:min-label-width="0.789cm"/>
            <style:text-properties fo:font-family="Symbol" style:font-family-generic="roman" style:font-pitch="variable" style:font-charset="x-symbol" fo:color="#000000" fo:font-size="100%"/>
          </text:list-level-style-bullet>
          <text:list-level-style-bullet text:level="3" text:bullet-char="">
            <style:list-level-properties text:space-before="2.54cm" text:min-label-width="0.635cm"/>
            <style:text-properties fo:font-family="Symbol" style:font-family-generic="roman" style:font-pitch="variable" style:font-charset="x-symbol" fo:color="#000000" fo:font-size="100%"/>
          </text:list-level-style-bullet>
          <text:list-level-style-bullet text:level="4" text:bullet-char="">
            <style:list-level-properties text:space-before="3.81cm" text:min-label-width="0.635cm"/>
            <style:text-properties fo:font-family="Symbol" style:font-family-generic="roman" style:font-pitch="variable" style:font-charset="x-symbol"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style:line-height-at-least="1.014cm"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style>
    <style:style style:name="標準-outline2" style:family="presentation" style:parent-style-name="標準-outline1">
      <style:paragraph-properties fo:margin-left="0cm" fo:margin-right="0cm" fo:margin-top="0.211cm" fo:margin-bottom="0cm" fo:line-height="108%"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新細明體" style:font-family-asian="新細明體" style:font-family-generic-asian="roman" style:font-pitch-asian="variable" style:font-size-asian="24pt" style:font-name-complex="新細明體" style:font-family-complex="新細明體" style:font-family-generic-complex="roman" style:font-pitch-complex="variable" style:font-size-complex="24pt" style:font-relief="none"/>
    </style:style>
    <style:style style:name="標準-outline3" style:family="presentation" style:parent-style-name="標準-outline2">
      <style:paragraph-properties fo:margin-left="0cm" fo:margin-right="0cm" fo:margin-top="0.194cm" fo:margin-bottom="0cm" fo:line-height="108%"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2pt" fo:font-style="normal" fo:text-shadow="none" style:text-underline-style="none" fo:font-weight="normal" style:font-name-asian="新細明體" style:font-family-asian="新細明體" style:font-family-generic-asian="roman" style:font-pitch-asian="variable" style:font-size-asian="22pt" style:font-name-complex="新細明體" style:font-family-complex="新細明體" style:font-family-generic-complex="roman" style:font-pitch-complex="variable" style:font-size-complex="22pt" style:font-relief="none"/>
    </style:style>
    <style:style style:name="標準-outline4" style:family="presentation" style:parent-style-name="標準-outline3">
      <style:paragraph-properties fo:margin-left="0cm" fo:margin-right="0cm" fo:margin-top="0.176cm" fo:margin-bottom="0cm" fo:line-height="108%"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font-relief="none"/>
    </style:style>
    <style:style style:name="標準-outline5" style:family="presentation" style:parent-style-name="標準-outline4">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font-relief="none"/>
    </style:style>
    <style:style style:name="標準-outline6" style:family="presentation" style:parent-style-name="標準-outline5">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font-relief="none"/>
    </style:style>
    <style:style style:name="標準-outline7" style:family="presentation" style:parent-style-name="標準-outline6">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font-relief="none"/>
    </style:style>
    <style:style style:name="標準-outline8" style:family="presentation" style:parent-style-name="標準-outline7">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font-relief="none"/>
    </style:style>
    <style:style style:name="標準-outline9" style:family="presentation" style:parent-style-name="標準-outline8">
      <style:paragraph-properties fo:margin-left="0cm" fo:margin-right="0cm" fo:margin-top="0.176cm" fo:margin-bottom="0cm" fo:line-height="108%"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新細明體" style:font-family-asian="新細明體" style:font-family-generic-asian="roman" style:font-pitch-asian="variable" style:font-size-asian="20pt" style:font-name-complex="新細明體" style:font-family-complex="新細明體" style:font-family-generic-complex="roman" style:font-pitch-complex="variable" style:font-size-complex="20pt"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Symbol" style:font-family-generic="roman" style:font-pitch="variable" style:font-charset="x-symbol" fo:color="#000000" fo:font-size="100%"/>
          </text:list-level-style-bullet>
          <text:list-level-style-bullet text:level="3" text:bullet-char="">
            <style:list-level-properties text:space-before="2.54cm"/>
            <style:text-properties fo:font-family="Symbol" style:font-family-generic="roman" style:font-pitch="variable" style:font-charset="x-symbol" fo:color="#000000" fo:font-size="100%"/>
          </text:list-level-style-bullet>
          <text:list-level-style-bullet text:level="4" text:bullet-char="">
            <style:list-level-properties text:space-before="3.81cm"/>
            <style:text-properties fo:font-family="Symbol" style:font-family-generic="roman" style:font-pitch="variable" style:font-charset="x-symbol"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style:line-height-at-least="1.014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新細明體" style:font-family-asian="新細明體" style:font-family-generic-asian="roman" style:font-pitch-asian="variable" style:font-size-asian="28pt" style:font-style-asian="normal" style:font-weight-asian="normal" style:font-name-complex="新細明體" style:font-family-complex="新細明體" style:font-family-generic-complex="roman" style:font-pitch-complex="variable" style:font-size-complex="28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1.45cm"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40pt" fo:font-style="normal" fo:text-shadow="none" style:text-underline-style="none" fo:font-weight="normal" style:font-name-asian="新細明體" style:font-family-asian="新細明體" style:font-family-generic-asian="roman" style:font-pitch-asian="variable" style:font-size-asian="40pt" style:font-style-asian="normal" style:font-weight-asian="normal" style:font-name-complex="新細明體" style:font-family-complex="新細明體" style:font-family-generic-complex="roman" style:font-pitch-complex="variable" style:font-size-complex="40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3" style:family="graphic" style:parent-style-name="standard">
      <style:graphic-properties draw:stroke="none" draw:fill="solid" draw:fill-color="#ffffff" draw:textarea-horizontal-align="center" draw:textarea-vertical-align="middle" draw:shadow="hidden"/>
    </style:style>
    <style:style style:name="Mgr4" style:family="graphic" style:parent-style-name="standard">
      <style:graphic-properties draw:stroke="none" draw:fill="none" draw:fill-color="#ffffff" draw:textarea-horizontal-align="right" draw:textarea-vertical-align="bottom" draw:auto-grow-height="true" draw:auto-grow-width="false" fo:min-height="0.666cm" fo:min-width="0cm" fo:padding-top="0.13cm" fo:padding-bottom="0.13cm" fo:padding-left="0.25cm" fo:padding-right="0.25cm" draw:shadow="hidden"/>
    </style:style>
    <style:style style:name="MP1" style:family="paragraph">
      <style:paragraph-properties fo:text-align="center"/>
      <style:text-properties fo:font-size="24pt"/>
    </style:style>
    <style:style style:name="MP2" style:family="paragraph">
      <style:paragraph-properties fo:text-align="center"/>
    </style:style>
    <style:style style:name="MP3" style:family="paragraph">
      <style:paragraph-properties fo:margin-left="0cm" fo:margin-right="0cm" fo:line-height="100%" fo:text-align="end" fo:text-indent="0cm" style:punctuation-wrap="hanging" style:line-break="strict"/>
    </style:style>
    <style:style style:name="MP4" style:family="paragraph">
      <style:paragraph-properties style:writing-mode="lr-tb"/>
    </style:style>
    <style:style style:name="MT1" style:family="text">
      <style:text-properties fo:color="#000000" fo:font-size="12pt" fo:language="en" fo:country="GB" style:font-name-asian="新細明體" style:font-size-asian="12pt" style:language-asian="zh" style:country-asian="TW" style:font-name-complex="新細明體"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5.411cm" draw:page-number="1"/>
      <draw:page-thumbnail draw:layer="backgroundobjects" svg:width="7.349cm" svg:height="5.511cm" svg:x="11.55cm" svg:y="5.411cm"/>
      <draw:page-thumbnail draw:layer="backgroundobjects" svg:width="7.349cm" svg:height="5.511cm" svg:x="2.1cm" svg:y="18.776cm"/>
      <draw:page-thumbnail draw:layer="backgroundobjects" svg:width="7.349cm" svg:height="5.511cm" svg:x="11.55cm" svg:y="18.776cm"/>
    </style:handout-master>
    <style:master-page style:name="標準" style:page-layout-name="PM1" draw:style-name="Mdp1">
      <draw:frame draw:style-name="Mgr1" draw:text-style-name="MP1" draw:layer="backgroundobjects" svg:width="22.86cm" svg:height="1.067cm" svg:x="2.54cm" svg:y="3.651cm">
        <draw:image xlink:href="Pictures/1000020000000190000000309D510710.png" xlink:type="simple" xlink:show="embed" xlink:actuate="onLoad">
          <text:p/>
        </draw:image>
      </draw:frame>
      <draw:frame draw:style-name="Mgr1" draw:text-style-name="MP1" draw:layer="backgroundobjects" svg:width="22.86cm" svg:height="0.221cm" svg:x="1.27cm" svg:y="16.933cm">
        <draw:image xlink:href="Pictures/1000020000000190000000309D510710.png" xlink:type="simple" xlink:show="embed" xlink:actuate="onLoad">
          <text:p/>
        </draw:image>
      </draw:frame>
      <draw:frame presentation:style-name="標準-title" draw:layer="backgroundobjects" svg:width="21.585cm" svg:height="3.387cm" svg:x="1.129cm" svg:y="0.514cm" presentation:class="title" presentation:placeholder="true">
        <draw:text-box/>
      </draw:frame>
      <draw:frame presentation:style-name="標準-outline1" draw:layer="backgroundobjects" svg:width="21.586cm" svg:height="11.049cm" svg:x="1.905cm" svg:y="4.868cm" presentation:class="outline" presentation:placeholder="true">
        <draw:text-box/>
      </draw:frame>
      <presentation:notes style:page-layout-name="PM2">
        <draw:rect draw:style-name="Mgr2" draw:text-style-name="MP2" draw:layer="backgroundobjects" svg:width="21cm" svg:height="29.7cm" svg:x="0cm" svg:y="0cm">
          <text:p/>
        </draw:rect>
        <draw:rect draw:style-name="Mgr3" draw:text-style-name="MP2" draw:layer="backgroundobjects" svg:width="27.089cm" svg:height="18.53cm" svg:x="0cm" svg:y="0cm" draw:corner-radius="0.004cm">
          <text:p/>
        </draw:rect>
        <draw:page-thumbnail presentation:style-name="標準-title" draw:layer="backgroundobjects" svg:width="9.261cm" svg:height="6.945cm" svg:x="8.916cm" svg:y="1.389cm" presentation:class="page"/>
        <draw:frame presentation:style-name="標準-notes" draw:layer="backgroundobjects" svg:width="19.87cm" svg:height="8.339cm" svg:x="3.612cm" svg:y="8.797cm" presentation:class="notes" presentation:placeholder="true">
          <draw:text-box/>
        </draw:frame>
        <draw:frame draw:style-name="Mgr4" draw:text-style-name="MP4" draw:layer="backgroundobjects" svg:width="11.738cm" svg:height="0.926cm" svg:x="15.355cm" svg:y="17.599cm">
          <draw:text-box>
            <text:p text:style-name="MP3"><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6.3$Windows_x86 LibreOffice_project/3fd416d4c6db7d3204c17ce57a1d70f6e531ee21</meta:generator>
    <dc:title>各種網站技術簡介</dc:title>
    <meta:creation-date>2004-04-24T23:45:23</meta:creation-date>
    <dc:date>2014-09-23T11:31:25.541000000</dc:date>
    <meta:print-date>2004-04-24T23:45:23</meta:print-date>
    <meta:editing-cycles>99</meta:editing-cycles>
    <meta:editing-duration>PT7H44M59S</meta:editing-duration>
    <meta:document-statistic meta:object-count="93"/>
    <meta:user-defined meta:name="Info 1"/>
    <meta:user-defined meta:name="Info 2"/>
    <meta:user-defined meta:name="Info 3"/>
    <meta:user-defined meta:name="Info 4"/>
  </office:meta>
</office:document-meta>
</file>