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190000000309D51071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MingLiU" svg:font-family="MingLiU" style:font-pitch="variable"/>
    <style:font-face style:name="Tahoma" svg:font-family="Tahoma" style:font-pitch="variable"/>
    <style:font-face style:name="新細明體1" svg:font-family="新細明體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" style:font-family-generic="script" style:font-pitch="variable"/>
    <style:font-face style:name="標楷體" svg:font-family="標楷體" style:font-family-generic="script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準-title" style:list-style-name="L1">
      <style:graphic-properties draw:fill-color="#ffffff" draw:auto-grow-height="true" fo:min-height="3.388cm"/>
    </style:style>
    <style:style style:name="pr2" style:family="presentation" style:parent-style-name="標準-outline1" style:list-style-name="L2">
      <style:graphic-properties draw:fill-color="#ffffff" draw:auto-grow-height="true" fo:min-height="11.427cm"/>
    </style:style>
    <style:style style:name="pr3" style:family="presentation" style:parent-style-name="標準-notes">
      <style:graphic-properties draw:fill-color="#ffffff" fo:min-height="8.34cm"/>
    </style:style>
    <style:style style:name="pr4" style:family="presentation" style:parent-style-name="標準-title">
      <style:graphic-properties draw:fill-color="#ffffff" fo:min-height="3.388cm"/>
    </style:style>
    <style:style style:name="pr5" style:family="presentation" style:parent-style-name="標準-outline1">
      <style:graphic-properties draw:fill-color="#ffffff" fo:min-height="11.427cm"/>
    </style:style>
    <style:style style:name="P1" style:family="paragraph">
      <style:paragraph-properties fo:margin-left="0cm" fo:margin-right="0.199cm" fo:text-align="center" fo:text-indent="0cm"/>
    </style:style>
    <style:style style:name="P2" style:family="paragraph">
      <style:paragraph-properties fo:margin-left="0cm" fo:margin-right="0.199cm" fo:text-align="center" fo:text-indent="0cm"/>
      <style:text-properties style:font-name-asian="標楷體1" style:font-size-asian="12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48cm" fo:margin-right="0cm" fo:text-indent="-0.948cm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.948cm" fo:margin-right="0cm" fo:line-height="100%" fo:text-indent="-0.948cm"/>
    </style:style>
    <style:style style:name="T1" style:family="text">
      <style:text-properties fo:color="#000000" fo:font-size="44pt" fo:language="en" fo:country="US" style:font-name-asian="標楷體1" style:font-size-asian="44pt" style:language-asian="zh" style:country-asian="TW" style:font-size-complex="44pt"/>
    </style:style>
    <style:style style:name="T2" style:family="text">
      <style:text-properties fo:color="#ff0000"/>
    </style:style>
    <style:style style:name="T3" style:family="text">
      <style:text-properties fo:font-size="16pt" style:font-size-asian="16pt" style:font-size-complex="16pt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89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">
        <style:list-level-properties text:min-label-width="0.948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89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Accessibility與統計資料解讀" draw:style-name="dp1" draw:master-page-name="標準" presentation:presentation-page-layout-name="AL1T1">
        <draw:frame presentation:style-name="pr1" draw:text-style-name="P2" draw:layer="layout" svg:width="21.585cm" svg:height="3.388cm" svg:x="1.129cm" svg:y="0.514cm" presentation:class="title">
          <draw:text-box>
            <text:p text:style-name="P1"><text:span text:style-name="T1">Accessibility</text:span><text:span text:style-name="T1">與統計資料解讀</text:span></text:p>
          </draw:text-box>
        </draw:frame>
        <draw:frame presentation:style-name="pr2" draw:text-style-name="P3" draw:layer="layout" svg:width="14.791cm" svg:height="11.427cm" svg:x="5.704cm" svg:y="4.457cm" presentation:class="outline" presentation:user-transformed="true">
          <draw:text-box>
            <text:list text:style-name="L2">
              <text:list-item>
                <text:p text:style-name="P3">何謂Accessibility</text:p>
              </text:list-item>
              <text:list-item>
                <text:p text:style-name="P3">如何增進網站的Accessibility</text:p>
              </text:list-item>
              <text:list-item>
                <text:p text:style-name="P3">標準與規定</text:p>
              </text:list-item>
              <text:list-item>
                <text:p text:style-name="P3">為何需要網站統計資料</text:p>
              </text:list-item>
              <text:list-item>
                <text:p text:style-name="P3">網站統計相關軟體</text:p>
              </text:list-item>
              <text:list-item>
                <text:p text:style-name="P3">網站統計常用名詞解釋</text:p>
              </text:list-item>
              <text:list-item>
                <text:p text:style-name="P3">實際分析一個網站的統計資料</text:p>
              </text:list-item>
              <text:list-item>
                <text:p text:style-name="P3">作業七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1" presentation:class="page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何謂Accessibility" draw:style-name="dp1" draw:master-page-name="標準" presentation:presentation-page-layout-name="AL1T1">
        <draw:frame presentation:style-name="pr4" draw:text-style-name="P3" draw:layer="layout" svg:width="21.585cm" svg:height="3.388cm" svg:x="1.129cm" svg:y="0.514cm" presentation:class="title">
          <draw:text-box>
            <text:p text:style-name="P3">何謂Accessibility</text:p>
          </draw:text-box>
        </draw:frame>
        <draw:frame presentation:style-name="pr5" draw:text-style-name="P4" draw:layer="layout" svg:width="21.586cm" svg:height="11.628cm" svg:x="1.905cm" svg:y="4.868cm" presentation:class="outline" presentation:user-transformed="true">
          <draw:text-box>
            <text:list text:style-name="L3">
              <text:list-item>
                <text:p text:style-name="P3">親和力（可存取性、無障礙）：<text:span text:style-name="T2">讓儘可能多人能使用</text:span></text:p>
              </text:list-item>
              <text:list-item>
                <text:p text:style-name="P3">使用者可能的操作限制</text:p>
                <text:list>
                  <text:list-item>
                    <text:p text:style-name="P3">使用者本身殘障（看不見、聽不見、行動不便）</text:p>
                  </text:list-item>
                  <text:list-item>
                    <text:p text:style-name="P3">閱讀、理解文字上有困難</text:p>
                  </text:list-item>
                  <text:list-item>
                    <text:p text:style-name="P3">可能無法使用鍵盤或滑鼠</text:p>
                  </text:list-item>
                  <text:list-item>
                    <text:p text:style-name="P3">螢幕可能很小、黑白或只能顯示文字</text:p>
                  </text:list-item>
                  <text:list-item>
                    <text:p text:style-name="P3">Internet連線很慢或連線環境特殊（開車中、很吵）</text:p>
                  </text:list-item>
                  <text:list-item>
                    <text:p text:style-name="P3">使用舊版或非標準的瀏覽器，或用語音存取</text:p>
                  </text:list-item>
                  <text:list-item>
                    <text:p><text:a xlink:href="http://www.llaids.com.tw/braille.htm" xlink:type="simple">http://www.llaids.com.tw/braille.htm</text:a> 盲用電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2" presentation:class="page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如何增進網站的Accessibility" draw:style-name="dp1" draw:master-page-name="標準" presentation:presentation-page-layout-name="AL1T1">
        <draw:frame presentation:style-name="pr4" draw:text-style-name="P3" draw:layer="layout" svg:width="21.585cm" svg:height="3.388cm" svg:x="1.129cm" svg:y="0.514cm" presentation:class="title">
          <draw:text-box>
            <text:p text:style-name="P3">如何增進網站的Accessibility</text:p>
          </draw:text-box>
        </draw:frame>
        <draw:frame presentation:style-name="pr5" draw:text-style-name="P4" draw:layer="layout" svg:width="21.586cm" svg:height="11.427cm" svg:x="1.905cm" svg:y="4.868cm" presentation:class="outline" presentation:user-transformed="true">
          <draw:text-box>
            <text:list text:style-name="L3">
              <text:list-item>
                <text:p text:style-name="P3">不要只依賴一種通訊方式，提供看、聽內容的替代方式</text:p>
              </text:list-item>
              <text:list-item>
                <text:p text:style-name="P3">不要只依賴顏色、適當的使用標記與樣式表</text:p>
              </text:list-item>
              <text:list-item>
                <text:p text:style-name="P3">設計不要僅依賴某種特定的瀏覽裝置</text:p>
              </text:list-item>
              <text:list-item>
                <text:p text:style-name="P3">使用過渡時期的解決方案</text:p>
              </text:list-item>
              <text:list-item>
                <text:p text:style-name="P3">使用W3C的技術和指導方針</text:p>
              </text:list-item>
              <text:list-item>
                <text:p text:style-name="P3">提供清楚的導覽機制</text:p>
              </text:list-item>
              <text:list-item>
                <text:p text:style-name="P3">使用正確的網頁語法</text:p>
                <text:list>
                  <text:list-item>
                    <text:p text:style-name="P3"><text:a xlink:href="http://validator.w3.org/" xlink:type="simple">http://validator.w3.org/</text:a> W3C檢測工具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3" presentation:class="page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標準與規定" draw:style-name="dp1" draw:master-page-name="標準" presentation:presentation-page-layout-name="AL1T1">
        <draw:frame presentation:style-name="pr4" draw:text-style-name="P3" draw:layer="layout" svg:width="21.585cm" svg:height="3.388cm" svg:x="1.129cm" svg:y="0.514cm" presentation:class="title">
          <draw:text-box>
            <text:p text:style-name="P3">標準與規定</text:p>
          </draw:text-box>
        </draw:frame>
        <draw:frame presentation:style-name="pr5" draw:text-style-name="P6" draw:layer="layout" svg:width="21.586cm" svg:height="13.289cm" svg:x="1.856cm" svg:y="4.129cm" presentation:class="outline" presentation:user-transformed="true">
          <draw:text-box>
            <text:list text:style-name="L3">
              <text:list-item>
                <text:p text:style-name="P5">無障礙網路空間服務網</text:p>
                <text:list>
                  <text:list-item>
                    <text:p>http://www.handicap-free.nat.gov.tw/</text:p>
                  </text:list-item>
                  <text:list-item>
                    <text:p>分三個優先等級 <text:span text:style-name="T3">http://www.handicap-free.nat.gov.tw/Accessible/Detail/21?Category=7</text:span></text:p>
                  </text:list-item>
                </text:list>
              </text:list-item>
              <text:list-item>
                <text:p text:style-name="P5">無障礙網頁開發規範（看一下十四條規範）</text:p>
                <text:list>
                  <text:list-item>
                    <text:p><text:span text:style-name="T3">http://www.handicap-free.nat.gov.tw/Accessible/Detail/18?Category=7</text:span></text:p>
                  </text:list-item>
                </text:list>
              </text:list-item>
              <text:list-item>
                <text:p text:style-name="P5">W3C的WAI accessibility世界標準組織</text:p>
                <text:list>
                  <text:list-item>
                    <text:p text:style-name="P5"><text:a xlink:href="http://www.w3.org/WAI/" xlink:type="simple">http://www.w3.org/WAI/</text:a></text:p>
                  </text:list-item>
                  <text:list-item>
                    <text:p text:style-name="P5"><text:a xlink:href="http://www.w3.org/TR/WCAG10/" xlink:type="simple">http://www.w3.org/TR/WCAG10/</text:a></text:p>
                  </text:list-item>
                  <text:list-item>
                    <text:p text:style-name="P5">檢測程式 <text:a xlink:href="http://www.w3.org/WAI/ER/tools/complete" xlink:type="simple">http://www.w3.org/WAI/ER/tools/complete</text:a></text:p>
                  </text:list-item>
                  <text:list-item>
                    <text:p>中文檢測程式http://www.handicap-free.nat.gov.tw/Download/Category/35/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4" presentation:class="page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Accessibility小結論" draw:style-name="dp1" draw:master-page-name="標準" presentation:presentation-page-layout-name="AL1T1">
        <draw:frame presentation:style-name="pr4" draw:layer="layout" svg:width="21.585cm" svg:height="3.388cm" svg:x="1.129cm" svg:y="0.514cm" presentation:class="title">
          <draw:text-box>
            <text:p text:style-name="P3">Accessibility小結論</text:p>
          </draw:text-box>
        </draw:frame>
        <draw:frame presentation:style-name="pr5" draw:layer="layout" svg:width="21.586cm" svg:height="12.385cm" svg:x="1.905cm" svg:y="4.868cm" presentation:class="outline" presentation:user-transformed="true">
          <draw:text-box>
            <text:list text:style-name="L3">
              <text:list-item>
                <text:p text:style-name="P3">追求最高的Accessibility等級需要付出極大代價</text:p>
              </text:list-item>
              <text:list-item>
                <text:p text:style-name="P3">如何在成本的考量下達成A等級或更高級的Accessibility？</text:p>
              </text:list-item>
              <text:list-item>
                <text:p text:style-name="P3">養成好的寫網頁習慣，是最容易達成高Accessibility網站目標的方法之一。</text:p>
              </text:list-item>
              <text:list-item>
                <text:p text:style-name="P3">華人地區特殊的Accessibility考量：繁簡體版本</text:p>
              </text:list-item>
              <text:list-item>
                <text:p text:style-name="P3">AAA等級網站範例：</text:p>
                <text:list>
                  <text:list-item>
                    <text:p><text:a xlink:href="http://www.dsland.gov.tw/html/main02-5-1.asp?id=69" xlink:type="simple">http://www.dsland.gov.tw/html/main02-5-1.asp?id=69</text:a></text:p>
                  </text:list-item>
                  <text:list-item>
                    <text:p><text:a xlink:href="http://www.batol.net/index.asp" xlink:type="simple">http://www.batol.net/index.asp</text:a></text:p>
                  </text:list-item>
                </text:list>
              </text:list-item>
              <text:list-item>
                <text:p>作業：完成A+網頁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5" presentation:class="page"/>
          <draw:frame presentation:style-name="pr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為何需要網站統計資料" draw:style-name="dp1" draw:master-page-name="標準" presentation:presentation-page-layout-name="AL1T1">
        <draw:frame presentation:style-name="pr4" draw:text-style-name="P3" draw:layer="layout" svg:width="21.585cm" svg:height="3.388cm" svg:x="1.129cm" svg:y="0.514cm" presentation:class="title">
          <draw:text-box>
            <text:p text:style-name="P3">為何需要網站統計資料</text:p>
          </draw:text-box>
        </draw:frame>
        <draw:frame presentation:style-name="pr5" draw:text-style-name="P4" draw:layer="layout" svg:width="21.586cm" svg:height="11.427cm" svg:x="1.905cm" svg:y="4.868cm" presentation:class="outline" presentation:user-transformed="true">
          <draw:text-box>
            <text:list text:style-name="L3">
              <text:list-item>
                <text:p text:style-name="P3">分析行銷、管理與經營手法的成效</text:p>
              </text:list-item>
              <text:list-item>
                <text:p text:style-name="P3">衡量系統資源是否足夠</text:p>
              </text:list-item>
              <text:list-item>
                <text:p text:style-name="P3">作為爭取資源（向金主、股東、使用者、自己）的依據</text:p>
              </text:list-item>
              <text:list-item>
                <text:p text:style-name="P3">作為未來決策的依據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6" presentation:class="page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網站統計相關軟體" draw:style-name="dp1" draw:master-page-name="標準" presentation:presentation-page-layout-name="AL1T1">
        <draw:frame presentation:style-name="pr4" draw:text-style-name="P3" draw:layer="layout" svg:width="21.585cm" svg:height="3.388cm" svg:x="1.129cm" svg:y="0.514cm" presentation:class="title">
          <draw:text-box>
            <text:p text:style-name="P3">網站統計相關軟體</text:p>
          </draw:text-box>
        </draw:frame>
        <draw:frame presentation:style-name="pr5" draw:text-style-name="P4" draw:layer="layout" svg:width="21.586cm" svg:height="11.427cm" svg:x="1.905cm" svg:y="4.868cm" presentation:class="outline" presentation:user-transformed="true">
          <draw:text-box>
            <text:list text:style-name="L3">
              <text:list-item>
                <text:p text:style-name="P3">網頁計數器：不太能用（僅算該頁面的hit數）</text:p>
              </text:list-item>
              <text:list-item>
                <text:p text:style-name="P3">Webalizer <text:s/><text:a xlink:href="http://www.mrunix.net/webalizer/" xlink:type="simple">http://www.mrunix.net/webalizer/</text:a></text:p>
              </text:list-item>
              <text:list-item>
                <text:p text:style-name="P3">AWStats http://awstats.sourceforge.net/</text:p>
              </text:list-item>
              <text:list-item>
                <text:p text:style-name="P3">Analog <text:a xlink:href="http://www.analog.cx/" xlink:type="simple">http://www.analog.cx/</text:a></text:p>
              </text:list-item>
              <text:list-item>
                <text:p text:style-name="P3">Google Analytics <text:a xlink:href="http://www.google.com/analytics/zh-TW/" xlink:type="simple">http://www.google.com/analytics/zh-TW/</text:a></text:p>
              </text:list-item>
              <text:list-item>
                <text:p text:style-name="P3">其他個別內容管理系統內建的統計軟體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7" presentation:class="page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網站統計常用名詞解釋" draw:style-name="dp1" draw:master-page-name="標準" presentation:presentation-page-layout-name="AL1T1">
        <draw:frame presentation:style-name="pr4" draw:text-style-name="P3" draw:layer="layout" svg:width="21.585cm" svg:height="3.388cm" svg:x="1.05cm" svg:y="0.514cm" presentation:class="title" presentation:user-transformed="true">
          <draw:text-box>
            <text:p text:style-name="P3">網站統計常用名詞解釋</text:p>
          </draw:text-box>
        </draw:frame>
        <draw:frame presentation:style-name="pr5" draw:text-style-name="P4" draw:layer="layout" svg:width="21.586cm" svg:height="11.427cm" svg:x="1.905cm" svg:y="4.868cm" presentation:class="outline" presentation:user-transformed="true">
          <draw:text-box>
            <text:list text:style-name="L3">
              <text:list-item>
                <text:p text:style-name="P3">Hit:任何與網頁伺服器的接觸</text:p>
              </text:list-item>
              <text:list-item>
                <text:p text:style-name="P3">Page:由網頁伺服器中讀取一頁</text:p>
              </text:list-item>
              <text:list-item>
                <text:p text:style-name="P3">File:由網頁伺服器中讀取一個檔案</text:p>
              </text:list-item>
              <text:list-item>
                <text:p text:style-name="P3">Visit:一段時間內的連續讀取都算為同一個存取單位，與人次意義相當</text:p>
              </text:list-item>
              <text:list-item>
                <text:p text:style-name="P3">Site:由多少不同的IP過來閱讀</text:p>
              </text:list-item>
              <text:list-item>
                <text:p text:style-name="P3">Conversion Rate:來瀏覽的人變成客戶的比率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8" presentation:class="page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網站統計小結論" draw:style-name="dp1" draw:master-page-name="標準" presentation:presentation-page-layout-name="AL1T1">
        <draw:frame presentation:style-name="pr4" draw:layer="layout" svg:width="21.585cm" svg:height="3.388cm" svg:x="1.129cm" svg:y="0.514cm" presentation:class="title">
          <draw:text-box>
            <text:p text:style-name="P3">網站統計小結論</text:p>
          </draw:text-box>
        </draw:frame>
        <draw:frame presentation:style-name="pr5" draw:layer="layout" svg:width="21.586cm" svg:height="11.427cm" svg:x="1.905cm" svg:y="4.868cm" presentation:class="outline" presentation:user-transformed="true">
          <draw:text-box>
            <text:list text:style-name="L3">
              <text:list-item>
                <text:p text:style-name="P3">網站統計會受proxy、NAT、搜尋引擎等技術影響並不十分精確</text:p>
              </text:list-item>
              <text:list-item>
                <text:p text:style-name="P3">太精確的統計會影響使用者的瀏覽速度與行為</text:p>
              </text:list-item>
              <text:list-item>
                <text:p text:style-name="P3">不要過份追求精確的網站統計，但網站統計數字大略能表現出網站使用者的行為，值得作為決策之依據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9" presentation:class="page"/>
          <draw:frame presentation:style-name="pr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作業七" draw:style-name="dp1" draw:master-page-name="標準" presentation:presentation-page-layout-name="AL1T1">
        <draw:frame presentation:style-name="pr4" draw:layer="layout" svg:width="21.585cm" svg:height="3.388cm" svg:x="1.129cm" svg:y="0.514cm" presentation:class="title">
          <draw:text-box>
            <text:p text:style-name="P3">作業</text:p>
          </draw:text-box>
        </draw:frame>
        <draw:frame presentation:style-name="pr5" draw:layer="layout" svg:width="21.586cm" svg:height="11.427cm" svg:x="1.905cm" svg:y="4.868cm" presentation:class="outline" presentation:user-transformed="true">
          <draw:text-box>
            <text:list text:style-name="L3">
              <text:list-item>
                <text:p text:style-name="P3">檢查自己或其他網站的accessibility與網站統計資料，撰寫分析與心得報告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10" presentation:class="page"/>
          <draw:frame presentation:style-name="pr3" draw:layer="layout" svg:width="19.87cm" svg:height="8.34cm" svg:x="3.612cm" svg:y="8.7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1" svg:font-family="標楷體" style:font-family-generic="script"/>
    <style:font-face style:name="MingLiU" svg:font-family="MingLiU" style:font-pitch="variable"/>
    <style:font-face style:name="Tahoma" svg:font-family="Tahoma" style:font-pitch="variable"/>
    <style:font-face style:name="新細明體1" svg:font-family="新細明體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" style:font-family-generic="script" style:font-pitch="variable"/>
    <style:font-face style:name="標楷體" svg:font-family="標楷體" style:font-family-generic="script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MingLiU" style:font-size-asian="24pt" style:language-asian="zh" style:country-asian="TW" style:font-name-complex="Tahoma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0.868cm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ngLiU" style:font-family-asian="MingLiU" style:font-pitch-asian="variable" style:font-size-asian="12pt" style:font-style-asian="normal" style:font-weight-asian="normal" style:font-name-complex="Tahoma" style:font-family-complex="Tahoma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48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89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style:line-height-at-least="1.014cm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8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name-complex="新細明體" style:font-family-complex="新細明體" style:font-family-generic-complex="roman" style:font-pitch-complex="variable" style:font-size-complex="24pt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8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2pt" style:font-name-complex="新細明體" style:font-family-complex="新細明體" style:font-family-generic-complex="roman" style:font-pitch-complex="variable" style:font-size-complex="22pt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style:line-height-at-least="1.014cm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45cm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40pt" style:font-style-asian="normal" style:font-weight-asian="normal" style:font-name-complex="新細明體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Mgr4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0.666cm" fo:min-width="0cm" fo:padding-top="0.13cm" fo:padding-bottom="0.13cm" fo:padding-left="0.25cm" fo:padding-right="0.25cm" draw:shadow="hidden"/>
    </style:style>
    <style:style style:name="MP1" style:family="paragraph">
      <style:paragraph-properties fo:text-align="center"/>
      <style:text-properties fo:font-size="24pt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line-height="100%" fo:text-align="end" fo:text-indent="0cm" style:punctuation-wrap="hanging" style:line-break="strict"/>
    </style:style>
    <style:style style:name="MP4" style:family="paragraph">
      <style:paragraph-properties style:writing-mode="lr-tb"/>
    </style:style>
    <style:style style:name="MT1" style:family="text">
      <style:text-properties fo:color="#000000" fo:font-size="12pt" fo:language="en" fo:country="GB" style:font-name-asian="新細明體" style:font-size-asian="12pt" style:language-asian="zh" style:country-asian="TW" style:font-name-complex="新細明體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7.349cm" svg:height="5.511cm" svg:x="2.1cm" svg:y="5.411cm" draw:page-number="1"/>
      <draw:page-thumbnail draw:layer="backgroundobjects" svg:width="7.349cm" svg:height="5.511cm" svg:x="11.55cm" svg:y="5.411cm"/>
      <draw:page-thumbnail draw:layer="backgroundobjects" svg:width="7.349cm" svg:height="5.511cm" svg:x="2.1cm" svg:y="18.776cm"/>
      <draw:page-thumbnail draw:layer="backgroundobjects" svg:width="7.349cm" svg:height="5.511cm" svg:x="11.55cm" svg:y="18.776cm"/>
    </style:handout-master>
    <style:master-page style:name="標準" style:page-layout-name="PM1" draw:style-name="Mdp1">
      <draw:frame draw:style-name="Mgr1" draw:text-style-name="MP1" draw:layer="backgroundobjects" svg:width="22.86cm" svg:height="1.067cm" svg:x="2.54cm" svg:y="3.651cm">
        <draw:image xlink:href="Pictures/1000020000000190000000309D510710.png" xlink:type="simple" xlink:show="embed" xlink:actuate="onLoad">
          <text:p/>
        </draw:image>
      </draw:frame>
      <draw:frame draw:style-name="Mgr1" draw:text-style-name="MP1" draw:layer="backgroundobjects" svg:width="22.86cm" svg:height="0.221cm" svg:x="1.27cm" svg:y="16.933cm">
        <draw:image xlink:href="Pictures/1000020000000190000000309D510710.png" xlink:type="simple" xlink:show="embed" xlink:actuate="onLoad">
          <text:p/>
        </draw:image>
      </draw:frame>
      <draw:frame presentation:style-name="標準-title" draw:layer="backgroundobjects" svg:width="21.585cm" svg:height="3.387cm" svg:x="1.129cm" svg:y="0.514cm" presentation:class="title" presentation:placeholder="true">
        <draw:text-box/>
      </draw:frame>
      <draw:frame presentation:style-name="標準-outline1" draw:layer="backgroundobjects" svg:width="21.586cm" svg:height="11.049cm" svg:x="1.905cm" svg:y="4.868cm" presentation:class="outline" presentation:placeholder="true">
        <draw:text-box/>
      </draw:frame>
      <presentation:notes style:page-layout-name="PM2">
        <draw:rect draw:style-name="Mgr2" draw:text-style-name="MP2" draw:layer="backgroundobjects" svg:width="21cm" svg:height="29.7cm" svg:x="0cm" svg:y="0cm">
          <text:p/>
        </draw:rect>
        <draw:rect draw:style-name="Mgr3" draw:text-style-name="MP2" draw:layer="backgroundobjects" svg:width="27.089cm" svg:height="18.53cm" svg:x="0cm" svg:y="0cm" draw:corner-radius="0.004cm">
          <text:p/>
        </draw:rect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  <draw:frame draw:style-name="Mgr4" draw:text-style-name="MP4" draw:layer="backgroundobjects" svg:width="11.738cm" svg:height="0.926cm" svg:x="15.355cm" svg:y="17.599cm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_64 LibreOffice_project/420$Build-2</meta:generator>
    <dc:title>accessibility與統計資料解讀</dc:title>
    <meta:creation-date>2004-04-24T23:45:23</meta:creation-date>
    <dc:date>2014-12-02T20:49:03.990032255</dc:date>
    <meta:print-date>2004-04-24T23:45:23</meta:print-date>
    <dc:language>en-US</dc:language>
    <meta:editing-cycles>139</meta:editing-cycles>
    <meta:editing-duration>PT13H25M21S</meta:editing-duration>
    <dc:creator>tjm </dc:creator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